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 style:list-style-name="L2">
      <style:paragraph-properties fo:line-height="150%" fo:text-align="justify" style:justify-single-word="false"/>
      <style:text-properties style:font-name="Verdana" fo:font-size="11pt" officeooo:paragraph-rsid="00df6af3" style:font-size-asian="11pt" style:font-size-complex="11pt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style:font-name="Verdana" fo:font-size="11pt" officeooo:paragraph-rsid="00dfbf1e" style:font-size-asian="11pt" style:font-size-complex="11pt"/>
    </style:style>
    <style:style style:name="P6" style:family="paragraph" style:parent-style-name="Standard" style:list-style-name="L1" style:master-pag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e5fa26" style:font-size-asian="11pt" style:font-weight-asian="normal" style:font-size-complex="11pt" fo:hyphenate="false" fo:hyphenation-remain-char-count="2" fo:hyphenation-push-char-count="2"/>
    </style:style>
    <style:style style:name="P7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.282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8d3d2a" officeooo:paragraph-rsid="00df6af3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.282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28fc3" officeooo:paragraph-rsid="00df6af3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.282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568a14" officeooo:paragraph-rsid="00df6af3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568a14" officeooo:paragraph-rsid="00dfbf1e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" style:list-style-name="L2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a3eba5" officeooo:paragraph-rsid="00e665d7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rsid="00a3eba5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df6af3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df6af3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b43bd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df6af3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1" fo:font-style="normal" style:text-underline-style="none" fo:font-weight="normal" officeooo:rsid="00d1df94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1" fo:font-style="normal" style:text-underline-style="none" fo:font-weight="normal" officeooo:rsid="00568a14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style:font-name="Verdana1" fo:font-style="normal" style:text-underline-style="none" fo:font-weight="normal" officeooo:rsid="00ce435d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17" style:text-line-through-style="none" style:text-line-through-type="none" style:font-name="Verdana1" fo:font-style="normal" style:text-underline-style="none" fo:font-weight="normal" officeooo:rsid="00d11555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17" style:text-line-through-style="none" style:text-line-through-type="none" style:font-name="Verdana1" fo:font-style="normal" style:text-underline-style="none" fo:font-weight="bold" officeooo:rsid="00112e0b" style:text-blinking="false" fo:background-color="transparent" loext:char-shading-value="0" style:font-style-asian="normal" style:font-weight-asian="bold" style:font-name-complex="Verdana" style:font-style-complex="normal" style:font-weight-complex="normal" style:text-scale="100%"/>
    </style:style>
    <style:style style:name="T11" style:family="text">
      <style:text-properties fo:font-variant="normal" fo:text-transform="none" fo:color="#000017" style:text-line-through-style="none" style:text-line-through-type="none" style:font-name="Verdana1" fo:font-style="normal" style:text-underline-style="none" fo:font-weight="bold" officeooo:rsid="0008e6d4" style:text-blinking="false" fo:background-color="transparent" loext:char-shading-value="0" style:font-style-asian="normal" style:font-weight-asian="bold" style:font-name-complex="Verdana" style:font-style-complex="normal" style:font-weight-complex="normal" style:text-scale="100%"/>
    </style:style>
    <style:style style:name="T12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9b43bd" style:text-blinking="false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17" style:text-line-through-style="none" style:text-line-through-type="none" fo:font-style="normal" style:text-underline-style="none" fo:font-weight="normal" officeooo:rsid="00568a14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17" style:text-line-through-style="none" style:text-line-through-type="none" fo:font-style="normal" style:text-underline-style="none" fo:font-weight="normal" officeooo:rsid="00cfc0d3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7" style:family="text">
      <style:text-properties fo:color="#000017" style:font-name="Verdana1" officeooo:rsid="008d3d2a"/>
    </style:style>
    <style:style style:name="T18" style:family="text">
      <style:text-properties fo:color="#000017" style:font-name="Verdana1" officeooo:rsid="00928fc3"/>
    </style:style>
    <style:style style:name="T19" style:family="text">
      <style:text-properties fo:color="#000017" officeooo:rsid="00928fc3"/>
    </style:style>
    <style:style style:name="T20" style:family="text">
      <style:text-properties fo:color="#000017" officeooo:rsid="00df6af3"/>
    </style:style>
    <style:style style:name="T21" style:family="text">
      <style:text-properties style:font-name="Verdana" fo:font-size="11pt" style:font-size-asian="11pt" style:font-size-complex="11pt"/>
    </style:style>
    <style:style style:name="T22" style:family="text">
      <style:text-properties style:font-name="Verdana" fo:font-size="11pt" officeooo:rsid="00df6af3" style:font-size-asian="11pt" style:font-size-complex="11pt"/>
    </style:style>
    <style:style style:name="T23" style:family="text">
      <style:text-properties officeooo:rsid="00dfbf1e"/>
    </style:style>
    <style:style style:name="T24" style:family="text">
      <style:text-properties officeooo:rsid="00a7ad6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477955" text:style-name="L1">
        <text:list-header>
          <text:p text:style-name="P6"><text:span text:style-name="T10">Diputadas y </text:span><text:span text:style-name="T11">Diputados de Santa Fe:</text:span></text:p>
          <text:p text:style-name="P13"><text:span text:style-name="T1">La Comisión de Obras y Servicios Públicos ha considerado el Proyecto de Comunicación,</text:span><text:span text:style-name="T3">Nº38</text:span><text:span text:style-name="T5">863</text:span><text:span text:style-name="T4">,CD- FP – PS, </text:span><text:span text:style-name="T2">de la Diputada</text:span><text:span text:style-name="T4"> ULIELDIN,</text:span><text:span text:style-name="T12"> </text:span><text:span text:style-name="T21">por el cual se solicita a través del </text:span><text:span text:style-name="T22">M</text:span><text:span text:style-name="T21">inisterio de </text:span><text:span text:style-name="T22">I</text:span><text:span text:style-name="T21">nfraestructura, </text:span><text:span text:style-name="T22">S</text:span><text:span text:style-name="T21">ervicios </text:span><text:span text:style-name="T22">P</text:span><text:span text:style-name="T21">úblicos y </text:span><text:span text:style-name="T22">H</text:span><text:span text:style-name="T21">ábitat, disponga informar sobre aspectos relacionados con las obras que ya fueron iniciadas y a aquellas que se encuentran proyectadas para el </text:span><text:span text:style-name="T22">D</text:span><text:span text:style-name="T21">epartamento </text:span><text:span text:style-name="T22">S</text:span><text:span text:style-name="T21">an </text:span><text:span text:style-name="T22">M</text:span><text:span text:style-name="T21">artín</text:span><text:span text:style-name="T15">; y</text:span><text:span text:style-name="T1">, por las razones expuestas en los fundamentos y las que podrá dar el miembro informante, </text:span><text:span text:style-name="T2">habiendo realizado modificación de forma,</text:span><text:span text:style-name="T1"> esta </text:span><text:span text:style-name="T2">C</text:span><text:span text:style-name="T1">omisión aconseja la aprobación </text:span><text:span text:style-name="T2">del mismo, que a continuación se transcribe.</text:span></text:p>
          <text:p text:style-name="P7"/>
          <text:p text:style-name="P9"><text:span text:style-name="T17">PROYECTO DE </text:span><text:span text:style-name="T18">COMUNICACIÓN</text:span></text:p>
          <text:p text:style-name="P8"/>
        </text:list-header>
      </text:list>
      <text:list xml:id="list1335256163" text:style-name="L2">
        <text:list-header>
          <text:p text:style-name="P10"><text:span text:style-name="T19">La </text:span><text:span text:style-name="T20">Cámara</text:span><text:span text:style-name="T19"> de Diputados de la Provincia </text:span><text:span text:style-name="T20">vería</text:span><text:span text:style-name="T19"> con agrado que el Poder Ejecutivo, por </text:span><text:span text:style-name="T20">intermedio del organismo que corresponda</text:span><text:span text:style-name="T19">, informe en </text:span><text:span text:style-name="T20">relación</text:span><text:span text:style-name="T19"> a las obras que ya fueron iniciadas y a aquellas que se encuentran proyectadas para el Departamento San </text:span><text:span text:style-name="T20">Martín</text:span><text:span text:style-name="T19">, lo siguiente:</text:span></text:p>
        </text:list-header>
        <text:list-item>
          <text:p text:style-name="P4"><text:span text:style-name="T23">d</text:span>etalle de planes de viviendas en <text:span text:style-name="T23">construcción</text:span> y a construir en el departamento San <text:span text:style-name="T23">Martín</text:span>, <text:span text:style-name="T23">precisándose</text:span> al efecto la localidad, tipo de plan, cantidad de viviendas y plazos de <text:span text:style-name="T23">ejecución;</text:span></text:p>
        </text:list-item>
        <text:list-item>
          <text:p text:style-name="P4"><text:span text:style-name="T23">d</text:span>etalle de la <text:span text:style-name="T23">situación</text:span> de la obra de <text:span text:style-name="T23">ampliación</text:span> del edificio del SAMC<text:span text:style-name="T23">O</text:span> San Jorge, <text:span text:style-name="T23">especificándose</text:span> que trabajos ya han sido realizados, cuales se encuentran programados y el plazo de <text:span text:style-name="T23">ejecución</text:span> previsto para estos <text:span text:style-name="T23">últimos;</text:span></text:p>
        </text:list-item>
        <text:list-item>
          <text:p text:style-name="P4"><text:span text:style-name="T23">d</text:span>etalle de la <text:span text:style-name="T23">situación</text:span> del proyecto de la obra de pavimento-ripio con <text:span text:style-name="T23">cordón</text:span> cuneta en el Bvard. 24 de Enero de la localidad de Carlos Pellegrini, <text:span text:style-name="T23">indicándose</text:span> la fecha de inicio de la misma y el monto de la <text:span text:style-name="T23">inversión</text:span> proyectada;</text:p>
        </text:list-item>
        <text:list-item>
          <text:p text:style-name="P4"><text:span text:style-name="T23">d</text:span>etalle de la <text:span text:style-name="T23">situación</text:span> de las restantes obras que se encuentran en estado de <text:span text:style-name="T23">ejecución</text:span>, pertenecientes al departamento San <text:span text:style-name="T23">Martín;</text:span></text:p>
        </text:list-item>
        <text:list-item>
          <text:p text:style-name="P5"><text:span text:style-name="T23">d</text:span>etalle de obras planificadas para el departamento San <text:span text:style-name="T23">Martín</text:span> para el a<text:span text:style-name="T23">ñ</text:span>o 2020; <text:span text:style-name="T23">y ,</text:span> </text:p>
          <text:p text:style-name="P5"/>
        </text:list-item>
        <text:list-item>
          <text:p text:style-name="P5"><text:soft-page-break/><text:span text:style-name="T23">d</text:span>etalle de obras solicitadas por parte de gobiernos locales e instituciones del departamento San <text:span text:style-name="T23">Martín.</text:span></text:p>
          <text:p text:style-name="P11"><text:span text:style-name="T24">Sala Meet, </text:span>17 de Junio 2020.</text:p>
          <text:p text:style-name="P12"><text:span text:style-name="T16">Firmantes: </text:span><text:span text:style-name="T13">Diputadas Clara GARCÍA, Amalia GRANATA, </text:span><text:span text:style-name="T6">Rosana</text:span><text:span text:style-name="T7"> </text:span><text:span text:style-name="T6">BELLATTI</text:span><text:span text:style-name="T13"> y los Sres. Diputados José GARIBAY, Marcelo GONZÁLEZ, Sergio BASILE, </text:span><text:span text:style-name="T6">Rubén GIUSTINIANI,</text:span><text:span text:style-name="T14"> </text:span><text:span text:style-name="T8">Juan Cruz CÁNDIDO </text:span><text:span text:style-name="T9">y <text:s/></text:span><text:span text:style-name="T13">Walter GHIONE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22T11:15:49.505953635</dc:date>
    <meta:editing-cycles>173</meta:editing-cycles>
    <meta:editing-duration>PT11H36M13S</meta:editing-duration>
    <meta:generator>LibreOffice/6.3.4.2$Linux_X86_64 LibreOffice_project/30$Build-2</meta:generator>
    <meta:print-date>2020-06-10T12:27:55.905334897</meta:print-date>
    <meta:document-statistic meta:table-count="0" meta:image-count="1" meta:object-count="0" meta:page-count="2" meta:paragraph-count="14" meta:word-count="359" meta:character-count="2263" meta:non-whitespace-character-count="1918"/>
  </office:meta>
</office:document-meta>
</file>